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98cm" fo:margin-left="-0.048cm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0.979cm"/>
    </style:style>
    <style:style style:name="Tableau1.D" style:family="table-column">
      <style:table-column-properties style:column-width="1.72cm"/>
    </style:style>
    <style:style style:name="Tableau1.E" style:family="table-column">
      <style:table-column-properties style:column-width="0.053cm"/>
    </style:style>
    <style:style style:name="Tableau1.F" style:family="table-column">
      <style:table-column-properties style:column-width="1.296cm"/>
    </style:style>
    <style:style style:name="Tableau1.G" style:family="table-column">
      <style:table-column-properties style:column-width="0.503cm"/>
    </style:style>
    <style:style style:name="Tableau1.H" style:family="table-column">
      <style:table-column-properties style:column-width="1.058cm"/>
    </style:style>
    <style:style style:name="Tableau1.I" style:family="table-column">
      <style:table-column-properties style:column-width="1.429cm"/>
    </style:style>
    <style:style style:name="Tableau1.J" style:family="table-column">
      <style:table-column-properties style:column-width="1.561cm"/>
    </style:style>
    <style:style style:name="Tableau1.K" style:family="table-column">
      <style:table-column-properties style:column-width="1.64cm"/>
    </style:style>
    <style:style style:name="Tableau1.L" style:family="table-column">
      <style:table-column-properties style:column-width="2.434cm"/>
    </style:style>
    <style:style style:name="Tableau1.M" style:family="table-column">
      <style:table-column-properties style:column-width="1.921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fo:background-color="#808080" fo:padding="0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4" style:family="table-row">
      <style:table-row-properties style:row-height="1.011cm" fo:keep-together="auto"/>
    </style:style>
    <style:style style:name="Tableau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middle" fo:background-color="#808080" fo:padding="0.097cm" fo:border="0.1pt solid #000000" style:writing-mode="lr-tb">
        <style:background-image/>
      </style:table-cell-properties>
    </style:style>
    <style:style style:name="Tableau1.8" style:family="table-row">
      <style:table-row-properties style:row-height="1.025cm" fo:keep-together="auto"/>
    </style:style>
    <style:style style:name="Tableau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I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9" style:family="table-row">
      <style:table-row-properties style:min-row-height="0.572cm" fo:keep-together="auto"/>
    </style:style>
    <style:style style:name="Tableau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background-color="#80808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12" style:family="table-row">
      <style:table-row-properties style:min-row-height="0.91cm" fo:keep-together="auto"/>
    </style:style>
    <style:style style:name="Tableau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M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M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M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9" style:family="table-row">
      <style:table-row-properties style:min-row-height="1.981cm" fo:keep-together="auto"/>
    </style:style>
    <style:style style:name="Tableau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1" style:family="table-row">
      <style:table-row-properties style:min-row-height="3.201cm" fo:keep-together="auto"/>
    </style:style>
    <style:style style:name="Tableau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4" style:family="table-row">
      <style:table-row-properties style:min-row-height="2.321cm" fo:keep-together="auto"/>
    </style:style>
    <style:style style:name="Tableau1.A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5" style:family="table-row">
      <style:table-row-properties style:row-height="4.193cm" fo:keep-together="auto"/>
    </style:style>
    <style:style style:name="Tableau1.A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6" style:family="table-row">
      <style:table-row-properties style:min-row-height="2.778cm" fo:keep-together="auto"/>
    </style:style>
    <style:style style:name="Tableau1.A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7" style:family="table-row">
      <style:table-row-properties style:min-row-height="4.18cm" fo:keep-together="auto"/>
    </style:style>
    <style:style style:name="Tableau1.A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H2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8" style:family="table-row">
      <style:table-row-properties style:min-row-height="1.042cm" fo:keep-together="auto"/>
    </style:style>
    <style:style style:name="Tableau1.A28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Tableau1.H28" style:family="table-cell">
      <style:table-cell-properties style:vertical-align="middle" fo:padding="0.097cm" fo:border-left="0.1pt solid #000000" fo:border-right="0.1pt solid #000000" fo:border-top="none" fo:border-bottom="0.5pt solid #000000" style:writing-mode="lr-tb"/>
    </style:style>
    <style:style style:name="Tableau1.A29" style:family="table-cell">
      <style:table-cell-properties style:vertical-align="middle" fo:background-color="#808080" fo:padding="0.097cm" fo:border="0.5pt solid #000000" style:writing-mode="lr-tb">
        <style:background-image/>
      </style:table-cell-properties>
    </style:style>
    <style:style style:name="Tableau1.30" style:family="table-row">
      <style:table-row-properties style:min-row-height="13.45cm" fo:keep-together="auto"/>
    </style:style>
    <style:style style:name="Tableau1.A30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leau1.31" style:family="table-row">
      <style:table-row-properties style:row-height="1.535cm" fo:keep-together="auto"/>
    </style:style>
    <style:style style:name="Tableau1.A31" style:family="table-cell">
      <style:table-cell-properties style:vertical-align="top" fo:padding="0.097cm" fo:border="0.1pt solid #000000" style:writing-mode="lr-tb"/>
    </style:style>
    <style:style style:name="Tableau1.32" style:family="table-row">
      <style:table-row-properties style:row-height="3.32cm" fo:keep-together="auto"/>
    </style:style>
    <style:style style:name="Tableau1.A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orphans="2" fo:widows="2" style:snap-to-layout-grid="false">
        <style:tab-stops>
          <style:tab-stop style:position="4.501cm"/>
        </style:tab-stops>
      </style:paragraph-properties>
      <style:text-properties fo:font-size="14pt" fo:font-weight="bold" style:font-size-asian="14pt" style:font-weight-asian="bold" style:font-size-complex="11pt" style:font-weight-complex="bold"/>
    </style:style>
    <style:style style:name="P3" style:family="paragraph" style:parent-style-name="Standard">
      <style:paragraph-properties fo:orphans="2" fo:widows="2">
        <style:tab-stops>
          <style:tab-stop style:position="4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4.501cm"/>
        </style:tab-stops>
      </style:paragraph-properties>
      <style:text-properties style:font-size-complex="11pt"/>
    </style:style>
    <style:style style:name="P5" style:family="paragraph" style:parent-style-name="Standard">
      <style:paragraph-properties fo:orphans="2" fo:widows="2">
        <style:tab-stops>
          <style:tab-stop style:position="4.501cm"/>
        </style:tab-stops>
      </style:paragraph-properties>
      <style:text-properties officeooo:paragraph-rsid="00182d5c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1ef9c" style:font-size-asian="11pt" style:font-weight-asian="bold" style:font-size-complex="11pt" style:font-weight-complex="bold"/>
    </style:style>
    <style:style style:name="P7" style:family="paragraph" style:parent-style-name="Subtitle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ubtitle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paragraph-rsid="0010fa51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paragraph-rsid="0011ef9c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officeooo:paragraph-rsid="00133cee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officeooo:rsid="0010fa51" officeooo:paragraph-rsid="0010fa51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>
        <style:tab-stops>
          <style:tab-stop style:position="0.847cm"/>
          <style:tab-stop style:position="10.6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margin-left="9.999cm" fo:margin-right="0cm" fo:text-align="center" style:justify-single-word="false" fo:text-indent="0cm" style:auto-text-indent="false"/>
      <style:text-properties fo:font-size="11pt" style:font-name-asian="Times New Roman" style:font-size-asian="11pt" style:font-name-complex="Times New Roman" style:font-size-complex="11pt"/>
    </style:style>
    <style:style style:name="P20" style:family="paragraph" style:parent-style-name="Table_20_Contents">
      <style:paragraph-properties fo:margin-left="9.999cm" fo:margin-right="0cm" fo:text-indent="0cm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left="9.999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01cm"/>
          <style:tab-stop style:position="4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text-position="super 58%"/>
    </style:style>
    <style:style style:name="T4" style:family="text">
      <style:text-properties officeooo:rsid="000f3fed"/>
    </style:style>
    <style:style style:name="T5" style:family="text">
      <style:text-properties officeooo:rsid="0010fa51"/>
    </style:style>
    <style:style style:name="T6" style:family="text">
      <style:text-properties officeooo:rsid="0014ba3c"/>
    </style:style>
    <style:style style:name="T7" style:family="text">
      <style:text-properties officeooo:rsid="00182d5c"/>
    </style:style>
    <style:style style:name="T8" style:family="text">
      <style:text-properties officeooo:rsid="001a916b"/>
    </style:style>
    <style:style style:name="T9" style:family="text">
      <style:text-properties officeooo:rsid="001ab6b4"/>
    </style:style>
    <style:style style:name="T10" style:family="text">
      <style:text-properties officeooo:rsid="001dd6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p text:style-name="P1"/>
      <text:p text:style-name="P1"><text:span text:style-name="T9">ÉTABLISSEMENT</text:span> DE LA LISTE D’APTITUDE AUX FONCTIONS DE COMMISSAIRE <text:span text:style-name="T9">ENQUÊTEUR</text:span> AU TITRE DE <text:span text:style-name="T9">L’ANNÉE</text:span> 20<text:span text:style-name="T7">23</text:span></text:p>
      <text:p text:style-name="P7"/>
      <text:p text:style-name="Text_20_body"/>
      <text:p text:style-name="Text_20_body"/>
      <text:p text:style-name="Text_20_body"/>
      <text:p text:style-name="P8">FICHE DE CANDIDATURE</text:p>
      <text:p text:style-name="P23"/>
      <text:p text:style-name="P23"/>
      <text:p text:style-name="P23"/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table:number-columns-spanned="13" office:value-type="string">
            <text:p text:style-name="P6">RENSEIGNEMENTS PERSONNE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1">Nom <text:span text:style-name="T5">d’usage</text:span></text:p>
          </table:table-cell>
          <table:table-cell table:style-name="Tableau1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6" table:number-rows-spanned="5" table:number-columns-spanned="2" office:value-type="string">
            <text:p text:style-name="P10">PHOTO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0">Nom de <text:span text:style-name="T5">naissance</text:span></text:p>
            <text:p text:style-name="P10"/>
          </table:table-cell>
          <table:table-cell table:style-name="Tableau1.B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1">Prénom(s)</text:p>
            <text:p text:style-name="P15">(ordre état civil)</text:p>
            <text:p text:style-name="P10"/>
          </table:table-cell>
          <table:table-cell table:style-name="Tableau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10">Adresse</text:p>
            <text:p text:style-name="P10"/>
            <text:p text:style-name="P10"/>
          </table:table-cell>
          <table:table-cell table:style-name="Tableau1.B5" table:number-columns-spanned="10" office:value-type="string">
            <text:p text:style-name="P10"/>
            <text:p text:style-name="P10"/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10">Code Postal</text:p>
          </table:table-cell>
          <table:table-cell table:style-name="Tableau1.B6" table:number-columns-spanned="2" office:value-type="string">
            <text:p text:style-name="P10"/>
          </table:table-cell>
          <table:covered-table-cell/>
          <table:table-cell table:style-name="Tableau1.D6" office:value-type="string">
            <text:p text:style-name="P10">Ville</text:p>
          </table:table-cell>
          <table:table-cell table:style-name="Tableau1.E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13" office:value-type="string">
            <text:p text:style-name="P16">DONNEES NECESSAIRES A LA SAISINE DU CASIER JUDIC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P10">Date de naissance</text:p>
          </table:table-cell>
          <table:table-cell table:style-name="Tableau1.B8" table:number-columns-spanned="2" office:value-type="string">
            <text:p text:style-name="P10"/>
          </table:table-cell>
          <table:covered-table-cell/>
          <table:table-cell table:style-name="Tableau1.D8" table:number-columns-spanned="5" office:value-type="string">
            <text:p text:style-name="P10">Lieu et département de naissance</text:p>
          </table:table-cell>
          <table:covered-table-cell/>
          <table:covered-table-cell/>
          <table:covered-table-cell/>
          <table:covered-table-cell/>
          <table:table-cell table:style-name="Tableau1.I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10">Nom et prénom du père</text:p>
          </table:table-cell>
          <table:covered-table-cell/>
          <table:covered-table-cell/>
          <table:table-cell table:style-name="Tableau1.D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3" office:value-type="string">
            <text:p text:style-name="P11">Nom <text:span text:style-name="T5">de naissance </text:span>et prénom</text:p>
            <text:p text:style-name="P11">de la mère</text:p>
          </table:table-cell>
          <table:covered-table-cell/>
          <table:covered-table-cell/>
          <table:table-cell table:style-name="Tableau1.D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13" office:value-type="string">
            <text:p text:style-name="P17">MOYENS DE COMMUNICATION - <text:span text:style-name="T5">INFORMAT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10">Tél. fixe</text:p>
          </table:table-cell>
          <table:table-cell table:style-name="Tableau1.B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G12" table:number-columns-spanned="3" office:value-type="string">
            <text:p text:style-name="P10">Tél. portable</text:p>
          </table:table-cell>
          <table:covered-table-cell/>
          <table:covered-table-cell/>
          <table:table-cell table:style-name="Tableau1.J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3" office:value-type="string">
            <text:p text:style-name="P10">Télécopie</text:p>
          </table:table-cell>
          <table:table-cell table:style-name="Tableau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G13" table:number-columns-spanned="3" office:value-type="string">
            <text:p text:style-name="P10">Courriel</text:p>
          </table:table-cell>
          <table:covered-table-cell/>
          <table:covered-table-cell/>
          <table:table-cell table:style-name="Tableau1.J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4" table:number-columns-spanned="6" office:value-type="string">
            <text:p text:style-name="P10">Cochez la case si vous disposez d’u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4" table:number-columns-spanned="3" office:value-type="string">
            <text:p text:style-name="P10">Véhicule</text:p>
          </table:table-cell>
          <table:covered-table-cell/>
          <table:covered-table-cell/>
          <table:table-cell table:style-name="Tableau1.J14" office:value-type="string">
            <text:p text:style-name="P10"/>
          </table:table-cell>
          <table:table-cell table:style-name="Tableau1.K14" table:number-columns-spanned="2" office:value-type="string">
            <text:p text:style-name="P10">Secrétariat</text:p>
          </table:table-cell>
          <table:covered-table-cell/>
          <table:table-cell table:style-name="Tableau1.M14" office:value-type="string">
            <text:p text:style-name="P10"/>
          </table:table-cell>
        </table:table-row>
        <table:table-row table:style-name="Tableau1.12">
          <table:table-cell table:style-name="Tableau1.A17" office:value-type="string">
            <text:p text:style-name="P10">Ordinateur </text:p>
          </table:table-cell>
          <table:table-cell table:style-name="Tableau1.B17" office:value-type="string">
            <text:p text:style-name="P10"/>
          </table:table-cell>
          <table:table-cell table:style-name="Tableau1.C17" table:number-columns-spanned="3" office:value-type="string">
            <text:p text:style-name="P10">Accès Internet</text:p>
          </table:table-cell>
          <table:covered-table-cell/>
          <table:covered-table-cell/>
          <table:table-cell table:style-name="Tableau1.F17" office:value-type="string">
            <text:p text:style-name="P10"/>
          </table:table-cell>
          <table:table-cell table:style-name="Tableau1.G17" table:number-columns-spanned="3" office:value-type="string">
            <text:p text:style-name="P10">Photocopieur</text:p>
          </table:table-cell>
          <table:covered-table-cell/>
          <table:covered-table-cell/>
          <table:table-cell table:style-name="Tableau1.J17" office:value-type="string">
            <text:p text:style-name="P10"/>
          </table:table-cell>
          <table:table-cell table:style-name="Tableau1.K15" table:number-columns-spanned="2" office:value-type="string">
            <text:p text:style-name="P10">Scanner</text:p>
          </table:table-cell>
          <table:covered-table-cell/>
          <table:table-cell table:style-name="Tableau1.M15" office:value-type="string">
            <text:p text:style-name="P10"/>
          </table:table-cell>
        </table:table-row>
        <table:table-row table:style-name="Tableau1.12">
          <table:table-cell table:style-name="Tableau1.A16" office:value-type="string">
            <text:p text:style-name="P15">Messagerie</text:p>
          </table:table-cell>
          <table:table-cell table:style-name="Tableau1.B16" office:value-type="string">
            <text:p text:style-name="P10"/>
          </table:table-cell>
          <table:table-cell table:style-name="Tableau1.C16" table:number-columns-spanned="3" office:value-type="string">
            <text:p text:style-name="P15">Traitement de texte</text:p>
          </table:table-cell>
          <table:covered-table-cell/>
          <table:covered-table-cell/>
          <table:table-cell table:style-name="Tableau1.F16" office:value-type="string">
            <text:p text:style-name="P10"/>
          </table:table-cell>
          <table:table-cell table:style-name="Tableau1.G16" table:number-columns-spanned="3" office:value-type="string">
            <text:p text:style-name="P15">Tableur</text:p>
          </table:table-cell>
          <table:covered-table-cell/>
          <table:covered-table-cell/>
          <table:table-cell table:style-name="Tableau1.J16" office:value-type="string">
            <text:p text:style-name="P10"/>
          </table:table-cell>
          <table:table-cell table:style-name="Tableau1.K16" table:number-columns-spanned="2" office:value-type="string">
            <text:p text:style-name="P15">Logiciel de présentation</text:p>
          </table:table-cell>
          <table:covered-table-cell/>
          <table:table-cell table:style-name="Tableau1.M16" office:value-type="string">
            <text:p text:style-name="P10"/>
          </table:table-cell>
        </table:table-row>
        <table:table-row table:style-name="Tableau1.12">
          <table:table-cell table:style-name="Tableau1.A17" office:value-type="string">
            <text:p text:style-name="P15">Autres logiciels (préciser)</text:p>
          </table:table-cell>
          <table:table-cell table:style-name="Tableau1.B17" office:value-type="string">
            <text:p text:style-name="P10"/>
          </table:table-cell>
          <table:table-cell table:style-name="Tableau1.C17" table:number-columns-spanned="3" office:value-type="string">
            <text:p text:style-name="P15"/>
          </table:table-cell>
          <table:covered-table-cell/>
          <table:covered-table-cell/>
          <table:table-cell table:style-name="Tableau1.F17" office:value-type="string">
            <text:p text:style-name="P10"/>
          </table:table-cell>
          <table:table-cell table:style-name="Tableau1.G17" table:number-columns-spanned="3" office:value-type="string">
            <text:p text:style-name="P15">Lecteur/Graveur CD ROM</text:p>
          </table:table-cell>
          <table:covered-table-cell/>
          <table:covered-table-cell/>
          <table:table-cell table:style-name="Tableau1.J17" office:value-type="string">
            <text:p text:style-name="P10"/>
          </table:table-cell>
          <table:table-cell table:style-name="Tableau1.K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13" office:value-type="string">
            <text:p text:style-name="P17">VOTRE PARCOURS PERSONN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table:number-columns-spanned="2" office:value-type="string">
            <text:p text:style-name="P10">Formation initiale </text:p>
            <text:p text:style-name="P9">(dernier diplôme et/ou niveau d'études atteint)</text:p>
          </table:table-cell>
          <table:covered-table-cell/>
          <table:table-cell table:style-name="Tableau1.C19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20" table:number-columns-spanned="2" office:value-type="string">
            <text:p text:style-name="P10">Formation continue ou Validation des Acquis de l'Expérience (compétences <text:s/>acquises)</text:p>
          </table:table-cell>
          <table:covered-table-cell/>
          <table:table-cell table:style-name="Tableau1.C20" table:number-columns-spanned="11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21">
          <table:table-cell table:style-name="Tableau1.A21" table:number-columns-spanned="2" office:value-type="string">
            <text:p text:style-name="P13">Expérience professionnelle</text:p>
          </table:table-cell>
          <table:covered-table-cell/>
          <table:table-cell table:style-name="Tableau1.C2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2" table:number-columns-spanned="2" office:value-type="string">
            <text:p text:style-name="P10">Expérience extra-professionnelle (en lien avec votre candidature)</text:p>
          </table:table-cell>
          <table:covered-table-cell/>
          <table:table-cell table:style-name="Tableau1.C2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13" office:value-type="string">
            <text:p text:style-name="P17">VOTRE SITUATION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24" table:number-columns-spanned="2" office:value-type="string">
            <text:p text:style-name="P10"/>
            <text:p text:style-name="P10"/>
            <text:p text:style-name="P10">Vous êtes/serez <text:span text:style-name="T1">en activité</text:span> au cours des années prochaines (préciser votre activité professionnelle, le lieu et la durée d'exercice)</text:p>
            <text:p text:style-name="P10"/>
            <text:p text:style-name="P10"/>
          </table:table-cell>
          <table:covered-table-cell/>
          <table:table-cell table:style-name="Tableau1.C2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5" table:number-columns-spanned="2" office:value-type="string">
            <text:p text:style-name="P12"/>
            <text:p text:style-name="P12">Vous êtes/serez <text:span text:style-name="T1">en retraite</text:span> (préciser la date de départ en retraite effective ou envisagée et l'activité exercée avant la retraite</text:p>
            <text:p text:style-name="P12"/>
            <text:p text:style-name="P12"/>
            <text:p text:style-name="P12"/>
            <text:p text:style-name="P12"/>
            <text:p text:style-name="P12"/>
            <text:p text:style-name="P12">)</text:p>
            <text:p text:style-name="P12"/>
            <text:p text:style-name="P12"/>
            <text:p text:style-name="P10"/>
          </table:table-cell>
          <table:covered-table-cell/>
          <table:table-cell table:style-name="Tableau1.C2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26" table:number-columns-spanned="2" office:value-type="string">
            <text:p text:style-name="P10"/>
            <text:p text:style-name="P10"/>
            <text:p text:style-name="P10">Vous avez d’autres <text:span text:style-name="T1">engagements</text:span> (en milieu associatif, par ex.) ou vous exercez un <text:span text:style-name="T1">mandat électif </text:span>;</text:p>
            <text:p text:style-name="P10">dans ces cas préciser la nature, la durée et le lieu d’exercice de vos fonctions</text:p>
            <text:p text:style-name="P10"/>
            <text:p text:style-name="P10"/>
          </table:table-cell>
          <table:covered-table-cell/>
          <table:table-cell table:style-name="Tableau1.C2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table-cell table:style-name="Tableau1.A27" table:number-columns-spanned="7" office:value-type="string">
            <text:p text:style-name="P10"/>
            <text:p text:style-name="P10">Disponibilités dont vous disposerez pour exercer les fonctions de commissaire enquêteur (contraintes familiales, extra-professionnelles, …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8">
          <table:table-cell table:style-name="Tableau1.A28" table:number-columns-spanned="7" office:value-type="string">
            <text:p text:style-name="P10"/>
            <text:p text:style-name="P10"/>
            <text:p text:style-name="P10">Avez-vous déjà été inscrit sur une liste de commissaires enquêteurs, si oui préciser l'année et le département 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8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29" table:number-columns-spanned="13" office:value-type="string">
            <text:p text:style-name="P17">VOTRE MOTIV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0">
          <table:table-cell table:style-name="Tableau1.A30" table:number-columns-spanned="13" office:value-type="string">
            <text:p text:style-name="P18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>NB : vous pouvez notamment vous interroger sur les points suivants : comment avez-vous eu connaissance des missions du commissaire enquêteur ? A quoi sert, selon vous, une enquête publique et quel est le rôle du commissaire enquêteur ? </text:p>
            <text:p text:style-name="P18">En quoi votre expérience pourrait être utile ? Quelles sont les qualités que vous pourriez mettre en œuvre? Pour quelles raisons souhaitez-vous exercer ces missions et qu’en attendez-vous ? De quelle formation auriez-vous besoin pour les exercer 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1">
          <table:table-cell table:style-name="Tableau1.A31" table:number-columns-spanned="13" office:value-type="string">
            <text:p text:style-name="P20">Fait à <text:s text:c="32"/>, le </text:p>
            <text:p text:style-name="P19"><text:s text:c="50"/></text:p>
            <text:p text:style-name="P21"><text:span text:style-name="T2"><text:s text:c="64"/></text:span>(Signa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32" table:number-columns-spanned="13" office:value-type="string">
            <text:p text:style-name="P2">Inscription à retourner par LETTRE <text:span text:style-name="T10">RECOMMANDÉE</text:span> avec ACCUSE de <text:span text:style-name="T10">RÉCEPTION</text:span> </text:p>
            <text:p text:style-name="P3">avant le 1er septembre 20<text:span text:style-name="T8">22</text:span></text:p>
            <text:p text:style-name="P4">à la Préfecture du NORD - Direction des Relations avec les Collectivités Territoriales – 4<text:span text:style-name="T3">ème</text:span> Bureau</text:p>
            <text:p text:style-name="P5">12-14 Rue Jean Sans Peur <text:span text:style-name="T4">-</text:span> CS 20003 - 59039 LILLE <text:span text:style-name="T4">CEDEX</text:span> (affaire suivie par <text:span text:style-name="T6">Mme DEROUICHE Soumaya 03.20.30.57.41 ou M. FARDEL Damien Tél : 03.20.30.52.29 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end" style:justify-single-word="false" fo:orphans="2" fo:widows="2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loext:graphic-properties draw:fill="none" draw:fill-color="#cfe7f5"/>
      <style:paragraph-properties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ETABLISSEMENT DE LA LISTE D’APTITUDE AUX FONCTIONS DE COMMISSAIRE ENQUETEUR AU TITRE DE L'ANNEE 2011</dc:title>
    <meta:creation-date>2022-06-07T14:29:22.715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0" meta:object-count="0" meta:page-count="3" meta:paragraph-count="59" meta:word-count="379" meta:character-count="2667" meta:non-whitespace-character-count="2190"/>
    <meta:user-defined meta:name="Info 1"/>
    <meta:user-defined meta:name="Info 2"/>
    <meta:user-defined meta:name="Info 3"/>
    <meta:user-defined meta:name="Info 4"/>
  </office:meta>
</office:document-meta>
</file>